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start"/><text:bookmark-start text:name="__RefHeading___info_1"/><text:bookmark-start text:name="info"/>Info<text:bookmark-end text:name="__RefHeading___info_1"/><text:bookmark-end text:name="info"/></text:h>
      <text:p text:style-name="Text_20_body">Das Verzeichnis (der Namensraum) „wiki“ enthält Seiten, die für die Funktionalität des Portfolios wichtig sind. Löschen Sie keine Seiten oder Namensrä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3::50:47</meta:creation-date>
    <dc:creator>Generated</dc:creator>
    <dc:date>2026-08-05T03::50:47</dc:date>
    <dc:language>en-US</dc:language>
    <meta:editing-cycles>1</meta:editing-cycles>
    <meta:editing-duration>PT0S</meta:editing-duration>
    <dc:title>wiki:start</dc:title>
  </office:meta>
</office:document-meta>
</file>